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Formal Complaints</text:span><text:span text:style-name="T3"><text:line-break/></text:span>If you are dissatisfied about how we respond to your query or complaint, you can complain to the office if the ombudsman under the terms of the Disability Act 2025.<text:s/><text:line-break/><text:line-break/>Office of the Ombudsman<text:s/><text:line-break/>6 Earlsfort Terrace,<text:s/><text:line-break/>Saint Kevin's,<text:s/><text:line-break/>Dublin 2,<text:s/><text:line-break/>D02 W773<text:line-break/><text:line-break/>Phone : (01) 639 5600<text:line-break/>Email :<text:s/><text:a xlink:href="mailto:complaints@ombudsman.ie" office:target-frame-name="_top" xlink:show="replace"><text:span text:style-name="Hyperlink">complaints@ombudsman.ie</text:span></text:a><text:s/><text:line-break/>Web Site :<text:s/><text:a xlink:href="https://ombudsman.ie/en/" office:target-frame-name="_top" xlink:show="replace"><text:span text:style-name="Hyperlink">https://ombudsman.ie/en/</text:span></text:a></text:p>
      <text:p text:style-name="Normal"/>
      <text:p text:style-name="Normal"><text:span text:style-name="T4">Formal Approval of this Accessibility Statement<text:s/></text:span><text:span text:style-name="T5"><text:line-break/></text:span>This Accessibility Statement is approved by :<text:s/><text:line-break/></text:p>
      <text:p text:style-name="Normal">Paul Shaw<text:s/><text:line-break/><text:span text:style-name="T6">CEO:</text:span><text:s/>Tullamore Credit Union<text:s/><text:line-break/><text:line-break/>Caroline Collins Murphy<text:line-break/><text:span text:style-name="T7">DCEO:</text:span><text:s/>Tullamore Credit Union<text:s/></text:p>
      <text:p text:style-name="Normal"/>
      <text:p text:style-name="Normal"><text:span text:style-name="T8">Date:</text:span><text:s/>This statement was created on the<text:s/>30<text:s/>May 2026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itriona Lawlor</meta:initial-creator>
    <dc:creator>Siobhan Conroy</dc:creator>
    <meta:creation-date>2026-06-04T15:15:00Z</meta:creation-date>
    <dc:date>2026-06-04T15:15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